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109af" style:font-weight-asian="bold" style:font-name-complex="Times New Roman1"/>
    </style:style>
    <style:style style:name="P2" style:family="paragraph" style:parent-style-name="No_20_Spacing">
      <style:text-properties style:font-name="Times New Roman" fo:font-size="14pt" officeooo:paragraph-rsid="000109af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officeooo:paragraph-rsid="000109af"/>
    </style:style>
    <style:style style:name="P4" style:family="paragraph" style:parent-style-name="No_20_Spacing">
      <style:text-properties officeooo:paragraph-rsid="000109af"/>
    </style:style>
    <style:style style:name="P5" style:family="paragraph" style:parent-style-name="No_20_Spacing">
      <style:paragraph-properties fo:text-align="justify" style:justify-single-word="false"/>
      <style:text-properties officeooo:paragraph-rsid="000109af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<text:span text:style-name="T2">ОБРАЗЕЦ ЗАЯВЛЕНИЯ</text:span></text:p>
      <text:p text:style-name="P4"><text:span text:style-name="T1">Рег.№ ___________</text:span></text:p>
      <text:p text:style-name="P4"><text:span text:style-name="T1">от ______________<text:line-break/></text:span></text:p>
      <text:p text:style-name="P3"><text:span text:style-name="T3">Заявление на смену МДОО</text:span></text:p>
      <text:p text:style-name="P2"/>
      <text:p text:style-name="P5"><text:span text:style-name="T1">Я, ____________________________________________________, являясь родителем (законным представителем)</text:span></text:p>
      <text:p text:style-name="P5"><text:span text:style-name="T1"><text:s text:c="36"/>Ф.И.О. полностью</text:span></text:p>
      <text:p text:style-name="P5"><text:span text:style-name="T1">_________________________________________________________________</text:span></text:p>
      <text:p text:style-name="P4"><text:span text:style-name="T4"><text:s text:c="25"/>(фамилия, имя, отчество и дата рождения ребёнка)</text:span></text:p>
      <text:p text:style-name="P4"><text:span text:style-name="T1"><text:s text:c="43"/></text:span></text:p>
      <text:p text:style-name="P5"><text:span text:style-name="T1"><text:tab/>Прошу включить моего ребенка в поименный список детей для зачисления в МДОО №____________________________________________________________ </text:span></text:p>
      <text:p text:style-name="P3"><text:span text:style-name="T1">(Указать не более 3 МДОО)</text:span></text:p>
      <text:p text:style-name="P4"><text:span text:style-name="T1">в течении (отметить любым значком)</text:span></text:p>
      <text:p text:style-name="P4"><text:span text:style-name="T1">в течении 2-х месяцев</text:span></text:p>
      <text:p text:style-name="P4"><text:span text:style-name="T1">в течении 4- месяцев</text:span></text:p>
      <text:p text:style-name="P4"><text:span text:style-name="T1">другое</text:span></text:p>
      <text:p text:style-name="P4"><text:span text:style-name="T1"><text:s/></text:span></text:p>
      <text:p text:style-name="P5"><text:span text:style-name="T1">В соответствии с Федеральным законом от 27.07.2006 г. № 152 – ФЗ «О персональных данных» даю своё согласие на обработку перечисленных в заявлении персональных данных о себе и о своём ребёнке.</text:span></text:p>
      <text:p text:style-name="P2"/>
      <text:p text:style-name="P4"><text:span text:style-name="T1"><text:s text:c="51"/></text:span></text:p>
      <text:p text:style-name="P2"/>
      <text:p text:style-name="P2"/>
      <text:p text:style-name="P4"><text:span text:style-name="T1"><text:s text:c="61"/>Подпись ___________________________ <text:s text:c="75"/></text:span></text:p>
      <text:p text:style-name="P4"><text:span text:style-name="T1">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5-12T22:50:56.568000000</dc:date>
    <meta:editing-duration>PT1M13S</meta:editing-duration>
    <meta:editing-cycles>1</meta:editing-cycles>
    <meta:document-statistic meta:table-count="0" meta:image-count="0" meta:object-count="0" meta:page-count="1" meta:paragraph-count="20" meta:word-count="90" meta:character-count="1146" meta:non-whitespace-character-count="697"/>
  </office:meta>
</office:document-meta>
</file>